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tarell" svg:font-family="Cantarell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ntarel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ntarel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ntarel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ntarell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Cantarell" fo:font-size="10.5pt" style:font-size-asian="10.5pt" style:font-size-complex="10.5pt"/>
    </style:style>
    <style:style style:name="P6" style:parent-style-name="Standard" style:family="paragraph">
      <style:paragraph-properties fo:text-align="justify">
        <style:tab-stops>
          <style:tab-stop style:type="left" style:leader-style="dotted" style:leader-text="." style:position="0.5277in"/>
          <style:tab-stop style:type="left" style:position="0.5972in"/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8" style:parent-style-name="Domyślnaczcionkaakapitu" style:family="text">
      <style:text-properties style:font-name="Cantarell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ntarel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ntarel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ntarel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7" style:parent-style-name="Domyślnaczcionkaakapitu" style:family="text">
      <style:text-properties style:font-name="Cantarell" fo:font-size="11pt" style:font-size-asian="11pt" style:font-size-complex="11pt"/>
    </style:style>
    <style:style style:name="T18" style:parent-style-name="Domyślnaczcionkaakapitu" style:family="text">
      <style:text-properties style:font-name="Cantarell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0" style:parent-style-name="Domyślnaczcionkaakapitu" style:family="text">
      <style:text-properties style:font-name="Cantarell" fo:font-size="11pt" style:font-size-asian="11pt" style:font-size-complex="11pt"/>
    </style:style>
    <style:style style:name="T21" style:parent-style-name="Domyślnaczcionkaakapitu" style:family="text">
      <style:text-properties style:font-name="Cantarell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" style:parent-style-name="Domyślnaczcionkaakapitu" style:family="text">
      <style:text-properties style:font-name="Cantarel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ntarel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ntarel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8" style:parent-style-name="Domyślnaczcionkaakapitu" style:family="text">
      <style:text-properties style:font-name="Cantarell" fo:font-size="11pt" style:font-size-asian="11pt" style:font-size-complex="11pt"/>
    </style:style>
    <style:style style:name="T29" style:parent-style-name="Domyślnaczcionkaakapitu" style:family="text">
      <style:text-properties style:font-name="Cantarel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1" style:parent-style-name="Domyślnaczcionkaakapitu" style:family="text">
      <style:text-properties style:font-name="Cantarell" fo:font-size="11pt" style:font-size-asian="11pt" style:font-size-complex="11pt"/>
    </style:style>
    <style:style style:name="T32" style:parent-style-name="Domyślnaczcionkaakapitu" style:family="text">
      <style:text-properties style:font-name="Cantarel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4" style:parent-style-name="Domyślnaczcionkaakapitu" style:family="text">
      <style:text-properties style:font-name="Cantarell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ntarel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="Cantarell" fo:font-size="11pt" style:font-size-asian="11pt" style:font-size-complex="11pt"/>
    </style:style>
    <style:style style:name="T39" style:parent-style-name="Domyślnaczcionkaakapitu" style:family="text">
      <style:text-properties style:font-name="Cantarel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1" style:parent-style-name="Domyślnaczcionkaakapitu" style:family="text">
      <style:text-properties style:font-name="Cantarell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3" style:parent-style-name="Domyślnaczcionkaakapitu" style:family="text">
      <style:text-properties style:font-name="Cantarell" fo:font-size="11pt" style:font-size-asian="11pt" style:font-size-complex="11pt"/>
    </style:style>
    <style:style style:name="T44" style:parent-style-name="Domyślnaczcionkaakapitu" style:family="text">
      <style:text-properties style:font-name="Cantarell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6" style:parent-style-name="Domyślnaczcionkaakapitu" style:family="text">
      <style:text-properties style:font-name="Cantarell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ntarel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0" style:parent-style-name="Domyślnaczcionkaakapitu" style:family="text">
      <style:text-properties style:font-name="Cantarel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ntarell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4" style:parent-style-name="Domyślnaczcionkaakapitu" style:family="text">
      <style:text-properties style:font-name="Cantarell" fo:font-size="11pt" style:font-size-asian="11pt" style:font-size-complex="11pt"/>
    </style:style>
    <style:style style:name="T55" style:parent-style-name="Domyślnaczcionkaakapitu" style:family="text">
      <style:text-properties style:font-name="Cantarell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="Cantarel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ntarell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ntarell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2" style:parent-style-name="Domyślnaczcionkaakapitu" style:family="text">
      <style:text-properties style:font-name="Cantarell" fo:font-size="11pt" style:font-size-asian="11pt" style:font-size-complex="11pt"/>
    </style:style>
    <style:style style:name="T63" style:parent-style-name="Domyślnaczcionkaakapitu" style:family="text">
      <style:text-properties style:font-name="Cantarel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5" style:parent-style-name="Domyślnaczcionkaakapitu" style:family="text">
      <style:text-properties style:font-name="Cantarel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ntarell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="Cantarel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ntarell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ntarell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="Cantarel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left" style:leader-style="dotted" style:leader-text="." style:position="1.2083in"/>
        </style:tab-stops>
      </style:paragraph-properties>
      <style:text-properties style:font-name="Cantarel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ntarel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ntarell" fo:font-size="11pt" style:font-size-asian="11pt" style:font-size-complex="11pt"/>
    </style:style>
    <style:style style:name="P74" style:parent-style-name="Standard" style:family="paragraph">
      <style:text-properties style:font-name="Cantarel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75" style:parent-style-name="Standard" style:family="paragraph">
      <style:paragraph-properties>
        <style:tab-stops>
          <style:tab-stop style:type="left" style:leader-style="dotted" style:leader-text="." style:position="3.3055in"/>
        </style:tab-stops>
      </style:paragraph-properties>
      <style:text-properties style:font-name="Cantarell" fo:font-size="11pt" style:font-size-asian="11pt" style:font-size-complex="11pt"/>
    </style:style>
    <style:style style:name="P76" style:parent-style-name="Beztytułu1" style:family="paragraph">
      <style:paragraph-properties fo:text-align="center"/>
      <style:text-properties fo:font-style="normal" style:font-style-asian="normal" style:font-style-complex="italic"/>
    </style:style>
    <style:style style:name="P77" style:parent-style-name="Standard" style:family="paragraph">
      <style:paragraph-properties fo:break-before="column">
        <style:tab-stops>
          <style:tab-stop style:type="left" style:leader-style="dotted" style:leader-text="." style:position="3.3465in"/>
        </style:tab-stops>
      </style:paragraph-properties>
      <style:text-properties style:font-name="Cantarell" style:font-style-complex="italic" fo:font-size="11pt" style:font-size-asian="11pt" style:font-size-complex="11pt"/>
    </style:style>
    <style:style style:name="P78" style:parent-style-name="Beztytułu1" style:family="paragraph">
      <style:paragraph-properties fo:text-align="center"/>
      <style:text-properties fo:font-style="normal" style:font-style-asian="normal" style:font-style-complex="italic"/>
    </style:style>
    <style:style style:name="S2" style:family="section">
      <style:section-properties fo:margin-left="0in" fo:margin-right="0in" style:writing-mode="lr-tb"/>
    </style:style>
    <style:style style:name="P79" style:parent-style-name="Standard" style:family="paragraph">
      <style:text-properties style:font-name="Cantarell" fo:font-size="11pt" style:font-size-asian="11pt" style:font-size-complex="11pt"/>
    </style:style>
    <style:style style:name="P80" style:parent-style-name="Standard" style:family="paragraph">
      <style:text-properties style:font-name="Cantarell" fo:font-size="10pt" style:font-size-asian="10pt" style:font-size-complex="10pt"/>
    </style:style>
    <style:style style:name="P81" style:parent-style-name="Standard" style:family="paragraph">
      <style:text-properties style:font-name="Cantarell" fo:font-size="10pt" style:font-size-asian="10pt" style:font-size-complex="10pt"/>
    </style:style>
    <style:style style:name="P82" style:parent-style-name="Standard" style:family="paragraph">
      <style:text-properties style:font-name="Cantarell" fo:font-size="10pt" style:font-size-asian="10pt" style:font-size-complex="10pt"/>
    </style:style>
    <style:style style:name="P83" style:parent-style-name="Standard" style:family="paragraph">
      <style:text-properties style:font-name="Cantarell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84" style:parent-style-name="Standard" style:family="paragraph">
      <style:paragraph-properties>
        <style:tab-stops>
          <style:tab-stop style:type="left" style:leader-style="dotted" style:leader-text="." style:position="3.3055in"/>
        </style:tab-stops>
      </style:paragraph-properties>
      <style:text-properties style:font-name="Cantarell" fo:font-size="11pt" style:font-size-asian="11pt" style:font-size-complex="11pt"/>
    </style:style>
    <style:style style:name="P85" style:parent-style-name="Beztytułu1" style:family="paragraph">
      <style:paragraph-properties fo:text-align="center"/>
      <style:text-properties fo:font-style="normal" style:font-style-asian="normal" style:font-style-complex="italic"/>
    </style:style>
    <style:style style:name="P86" style:parent-style-name="Standard" style:family="paragraph">
      <style:paragraph-properties fo:break-before="column">
        <style:tab-stops>
          <style:tab-stop style:type="left" style:leader-style="dotted" style:leader-text="." style:position="3.3465in"/>
        </style:tab-stops>
      </style:paragraph-properties>
      <style:text-properties style:font-name="Cantarell" style:font-style-complex="italic" fo:font-size="11pt" style:font-size-asian="11pt" style:font-size-complex="11pt"/>
    </style:style>
    <style:style style:name="P87" style:parent-style-name="Beztytułu1" style:family="paragraph">
      <style:paragraph-properties fo:text-align="center"/>
      <style:text-properties fo:font-style="normal" style:font-style-asian="normal" style:font-style-complex="italic"/>
    </style:style>
    <style:style style:name="S4" style:family="section">
      <style:section-properties fo:margin-left="0in" fo:margin-right="0in" style:writing-mode="lr-tb"/>
    </style:style>
    <style:style style:name="P88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9" style:parent-style-name="Tekstpodstawow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Liberation Serif" fo:font-size="11pt" style:font-size-asian="11pt" style:font-size-complex="11pt"/>
    </style:style>
    <style:style style:name="T91" style:parent-style-name="Domyślnaczcionkaakapitu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Liberation Serif" fo:font-size="11pt" style:font-size-asian="11pt" style:font-size-complex="11pt"/>
    </style:style>
    <style:style style:name="P93" style:parent-style-name="Tekstpodstawow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Liberation Serif" fo:font-size="11pt" style:font-size-asian="11pt" style:font-size-complex="11pt"/>
    </style:style>
    <style:style style:name="P95" style:parent-style-name="Tekstpodstawowy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Liberation Serif" fo:font-size="11pt" style:font-size-asian="11pt" style:font-size-complex="11pt"/>
    </style:style>
    <style:style style:name="P97" style:parent-style-name="Tekstpodstawow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Liberation Serif" fo:font-size="11pt" style:font-size-asian="11pt" style:font-size-complex="11pt"/>
    </style:style>
    <style:style style:name="P99" style:parent-style-name="Tekstpodstawow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Liberation Serif" fo:font-size="11pt" style:font-size-asian="11pt" style:font-size-complex="11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margin-top="0.0395in" fo:margin-bottom="0.0395in"/>
      <style:text-properties style:font-name="Cantarell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margin-top="0.0395in" fo:margin-bottom="0.0395in">
        <style:tab-stops>
          <style:tab-stop style:type="lef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margin-top="0.0395in" fo:margin-bottom="0.0395in">
        <style:tab-stops>
          <style:tab-stop style:type="right" style:leader-style="dotted" style:leader-text="." style:position="6.693in"/>
        </style:tab-stops>
      </style:paragraph-properties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395in" fo:margin-bottom="0.0395in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395in" fo:margin-bottom="0.0395in"/>
      <style:text-properties fo:font-size="11pt" style:font-size-asian="11pt" style:font-size-complex="11pt" fo:language="en" fo:country="US"/>
    </style:style>
    <style:style style:name="P123" style:parent-style-name="Standard" style:family="paragraph">
      <style:paragraph-properties fo:text-align="justify" fo:margin-top="0.0395in" fo:margin-bottom="0.0395in"/>
      <style:text-properties fo:font-size="11pt" style:font-size-asian="11pt" style:font-size-complex="11pt" fo:language="en" fo:country="US"/>
    </style:style>
    <style:style style:name="P124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125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S5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126" style:parent-style-name="Standard" style:family="paragraph">
      <style:paragraph-properties>
        <style:tab-stops>
          <style:tab-stop style:type="left" style:leader-style="dotted" style:leader-text="." style:position="3.3055in"/>
        </style:tab-stops>
      </style:paragraph-properties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127" style:parent-style-name="Beztytułu1" style:family="paragraph">
      <style:paragraph-properties fo:text-align="center"/>
      <style:text-properties style:font-name="Times New Roman" style:font-name-complex="Times New Roman" fo:font-style="normal" style:font-style-asian="normal" style:font-style-complex="italic" style:font-size-complex="11pt" fo:language="en" fo:country="US"/>
    </style:style>
    <style:style style:name="P128" style:parent-style-name="Standard" style:family="paragraph">
      <style:paragraph-properties fo:break-before="column">
        <style:tab-stops>
          <style:tab-stop style:type="left" style:leader-style="dotted" style:leader-text="." style:position="3.346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language="en" fo:country="US"/>
    </style:style>
    <style:style style:name="P129" style:parent-style-name="Beztytułu1" style:family="paragraph">
      <style:paragraph-properties fo:text-align="center" fo:margin-bottom="0in"/>
      <style:text-properties style:font-name="Times New Roman" style:font-name-complex="Times New Roman" fo:font-style="normal" style:font-style-asian="normal" style:font-style-complex="italic" style:font-size-complex="11pt"/>
    </style:style>
    <style:style style:name="P130" style:parent-style-name="Beztytułu1" style:family="paragraph">
      <style:paragraph-properties fo:text-align="center" fo:margin-bottom="0in"/>
      <style:text-properties style:font-name="Times New Roman" style:font-name-complex="Times New Roman" fo:font-style="normal" style:font-style-asian="normal" style:font-style-complex="italic" style:font-size-complex="11pt"/>
    </style:style>
    <style:style style:name="P131" style:parent-style-name="Beztytułu1" style:family="paragraph">
      <style:paragraph-properties fo:text-align="center" fo:margin-bottom="0in"/>
      <style:text-properties style:font-name="Times New Roman" style:font-name-complex="Times New Roman" fo:font-style="normal" style:font-style-asian="normal" style:font-style-complex="italic" style:font-size-complex="11pt"/>
    </style:style>
    <style:style style:name="S6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132" style:parent-style-name="Beztytułu1" style:family="paragraph">
      <style:text-properties fo:font-style="normal" style:font-style-asian="normal" style:font-style-complex="italic" style:font-size-complex="11pt"/>
    </style:style>
    <style:style style:name="S7" style:family="section">
      <style:section-properties fo:margin-left="0in" fo:margin-right="0in" style:writing-mode="lr-tb"/>
    </style:style>
    <style:style style:name="P133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center" fo:margin-top="0.0395in" fo:margin-bottom="0.0395in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top="0.0395in" fo:margin-bottom="0.0395in"/>
      <style:text-properties fo:font-style="italic" style:font-style-asian="italic" style:font-style-complex="italic"/>
    </style:style>
    <style:style style:name="P137" style:parent-style-name="Standard" style:family="paragraph">
      <style:paragraph-properties fo:margin-top="0.0395in" fo:margin-bottom="0.0395in">
        <style:tab-stops>
          <style:tab-stop style:type="left" style:leader-style="dotted" style:leader-text="." style:position="6.693in"/>
        </style:tab-stops>
      </style:paragraph-properties>
      <style:text-properties fo:language="en" fo:country="US"/>
    </style:style>
    <style:style style:name="P138" style:parent-style-name="Standard" style:family="paragraph">
      <style:paragraph-properties fo:margin-top="0.0395in" fo:margin-bottom="0.0395in">
        <style:tab-stops>
          <style:tab-stop style:type="left" style:leader-style="dotted" style:leader-text="." style:position="6.693in"/>
        </style:tab-stops>
      </style:paragraph-properties>
      <style:text-properties fo:language="en" fo:country="US"/>
    </style:style>
    <style:style style:name="P139" style:parent-style-name="Standard" style:family="paragraph">
      <style:paragraph-properties fo:margin-top="0.0395in" fo:margin-bottom="0.0395in">
        <style:tab-stops>
          <style:tab-stop style:type="left" style:leader-style="dotted" style:leader-text="." style:position="6.693in"/>
        </style:tab-stops>
      </style:paragraph-properties>
      <style:text-properties fo:language="en" fo:country="US"/>
    </style:style>
    <style:style style:name="S8" style:family="section">
      <style:section-properties fo:margin-left="0in" fo:margin-right="0in" style:writing-mode="lr-tb"/>
    </style:style>
    <style:style style:name="P140" style:parent-style-name="Standard" style:family="paragraph">
      <style:paragraph-properties>
        <style:tab-stops>
          <style:tab-stop style:type="left" style:leader-style="dotted" style:leader-text="." style:position="3.3055in"/>
        </style:tab-stops>
      </style:paragraph-properties>
      <style:text-properties fo:font-style="italic" style:font-style-asian="italic" style:font-style-complex="italic" fo:language="en" fo:country="US"/>
    </style:style>
    <style:style style:name="P141" style:parent-style-name="Beztytułu1" style:family="paragraph">
      <style:paragraph-properties fo:text-align="center"/>
    </style:style>
    <style:style style:name="T142" style:parent-style-name="Domyślnaczcionkaakapitu" style:family="text">
      <style:text-properties fo:font-style="normal" style:font-style-asian="normal" style:font-style-complex="italic" fo:font-size="12pt" style:font-size-asian="12pt" fo:language="en" fo:country="US"/>
    </style:style>
    <style:style style:name="T143" style:parent-style-name="Domyślnaczcionkaakapitu" style:family="text">
      <style:text-properties fo:font-style="normal" style:font-style-asian="normal" style:font-style-complex="italic" fo:font-size="12pt" style:font-size-asian="12pt"/>
    </style:style>
    <style:style style:name="P144" style:parent-style-name="Beztytułu1" style:family="paragraph">
      <style:text-properties fo:font-style="normal" style:font-style-asian="normal" style:font-style-complex="italic" style:font-size-complex="11pt" fo:language="en" fo:country="US"/>
    </style:style>
    <style:style style:name="P145" style:parent-style-name="Normalny" style:family="paragraph">
      <style:paragraph-properties fo:break-before="page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text-align="center" style:vertical-align="auto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15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keep-with-next="always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olumn163" style:family="table-column">
      <style:table-column-properties style:column-width="3.2923in"/>
    </style:style>
    <style:style style:name="TableColumn164" style:family="table-column">
      <style:table-column-properties style:column-width="3.4006in"/>
    </style:style>
    <style:style style:name="Table162" style:family="table">
      <style:table-properties style:width="6.693in" fo:margin-left="0in" table:align="left"/>
    </style:style>
    <style:style style:name="TableRow165" style:family="table-row">
      <style:table-row-properties style:min-row-height="1.771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vertical-align="auto" fo:line-height="200%"/>
      <style:text-properties fo:hyphenate="true"/>
    </style:style>
    <style:style style:name="T168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0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71" style:parent-style-name="Normalny" style:family="paragraph">
      <style:paragraph-properties style:vertical-align="auto" fo:line-height="200%"/>
      <style:text-properties fo:hyphenate="true"/>
    </style:style>
    <style:style style:name="T172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0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74" style:parent-style-name="Normalny" style:family="paragraph">
      <style:paragraph-properties style:vertical-align="auto" fo:line-height="200%"/>
      <style:text-properties fo:hyphenate="true"/>
    </style:style>
    <style:style style:name="T175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78" style:parent-style-name="Normalny" style:family="paragraph">
      <style:paragraph-properties style:vertical-align="auto" fo:line-height="200%"/>
      <style:text-properties fo:hyphenate="true"/>
    </style:style>
    <style:style style:name="T179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82" style:parent-style-name="Normalny" style:family="paragraph">
      <style:paragraph-properties style:vertical-align="auto" fo:line-height="200%"/>
      <style:text-properties fo:hyphenate="true"/>
    </style:style>
    <style:style style:name="T183" style:parent-style-name="Domyślnaczcionkaakapitu" style:family="text">
      <style:text-properties style:font-name="Symbol" style:font-name-asian="Symbol" style:font-name-complex="Symbol" style:letter-kerning="false" fo:font-size="11pt" style:font-size-asian="11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vertical-align="auto" fo:line-height="200%"/>
      <style:text-properties fo:hyphenate="true"/>
    </style:style>
    <style:style style:name="T187" style:parent-style-name="Domyślnaczcionkaakapitu" style:family="text">
      <style:text-properties style:font-name="Symbol" style:font-name-asian="Symbol" style:font-name-complex="Symbol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90" style:parent-style-name="Normalny" style:family="paragraph">
      <style:paragraph-properties style:vertical-align="auto" fo:line-height="200%"/>
      <style:text-properties fo:hyphenate="true"/>
    </style:style>
    <style:style style:name="T191" style:parent-style-name="Domyślnaczcionkaakapitu" style:family="text">
      <style:text-properties style:font-name="Symbol" style:font-name-asian="Symbol" style:font-name-complex="Symbol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94" style:parent-style-name="Normalny" style:family="paragraph">
      <style:paragraph-properties style:vertical-align="auto" fo:line-height="200%"/>
      <style:text-properties fo:hyphenate="true"/>
    </style:style>
    <style:style style:name="T195" style:parent-style-name="Domyślnaczcionkaakapitu" style:family="text">
      <style:text-properties style:font-name="Symbol" style:font-name-asian="Symbol" style:font-name-complex="Symbol" style:letter-kerning="false" fo:font-size="10pt" style:font-size-asian="10pt" style:font-size-complex="10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198" style:parent-style-name="Normalny" style:family="paragraph">
      <style:paragraph-properties style:vertical-align="auto" fo:line-height="200%">
        <style:tab-stops>
          <style:tab-stop style:type="left" style:position="0.6354in"/>
        </style:tab-stops>
      </style:paragraph-properties>
      <style:text-properties fo:hyphenate="true"/>
    </style:style>
    <style:style style:name="T199" style:parent-style-name="Domyślnaczcionkaakapitu" style:family="text">
      <style:text-properties style:font-name="Symbol" style:font-name-asian="Symbol" style:font-name-complex="Symbol" style:letter-kerning="false" fo:font-size="10pt" style:font-size-asian="10pt" style:font-size-complex="10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203" style:parent-style-name="Normalny" style:family="paragraph">
      <style:paragraph-properties style:vertical-align="auto" fo:line-height="200%">
        <style:tab-stops>
          <style:tab-stop style:type="left" style:position="0.635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20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7" style:parent-style-name="Normalny" style:family="paragraph">
      <style:paragraph-properties fo:text-align="center" style:vertical-align="auto"/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21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keep-with-next="always" style:vertical-align="auto" fo:line-height="150%"/>
      <style:text-properties fo:hyphenate="true"/>
    </style:style>
    <style:style style:name="T213" style:parent-style-name="Domyślnaczcionkaakapitu" style:family="text">
      <style:text-properties style:font-name="Symbol" style:font-name-asian="Symbol" style:font-name-complex="Symbol" style:letter-kerning="false" fo:font-size="11pt" style:font-size-asian="11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P216" style:parent-style-name="Normalny" style:family="paragraph">
      <style:paragraph-properties style:vertical-align="auto"/>
      <style:text-properties fo:hyphenate="true"/>
    </style:style>
    <style:style style:name="T217" style:parent-style-name="Domyślnaczcionkaakapitu" style:family="text">
      <style:text-properties style:font-name="Symbol" style:font-name-asian="Symbol" style:font-name-complex="Symbol" style:letter-kerning="false" fo:font-size="11pt" style:font-size-asian="11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22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9" style:parent-style-name="Normalny" style:family="paragraph">
      <style:paragraph-properties style:vertical-align="auto" fo:margin-bottom="0.0833in" fo:line-height="150%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3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23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23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23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23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break-before="page"/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P242" style:parent-style-name="Normalny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justify" style:vertical-align="auto" fo:line-height="115%"/>
      <style:text-properties style:font-name="Times New Roman"/>
    </style:style>
    <style:style style:name="P244" style:parent-style-name="Normalny" style:family="paragraph">
      <style:paragraph-properties fo:text-align="justify" style:vertical-align="auto" fo:line-height="115%"/>
      <style:text-properties style:font-name="Times New Roman"/>
    </style:style>
    <style:style style:name="P245" style:parent-style-name="Normalny" style:family="paragraph">
      <style:paragraph-properties fo:text-align="justify" style:vertical-align="auto" fo:line-height="115%"/>
      <style:text-properties style:font-name="Times New Roman"/>
    </style:style>
    <style:style style:name="P246" style:parent-style-name="Akapitzlistą" style:family="paragraph">
      <style:paragraph-properties fo:text-align="justify" style:vertical-align="auto" fo:margin-bottom="0.1111in"/>
      <style:text-properties style:font-name="Times New Roman" style:font-size-complex="12pt"/>
    </style:style>
    <style:style style:name="P247" style:parent-style-name="Normalny" style:family="paragraph">
      <style:text-properties style:font-name="Times New Roman"/>
    </style:style>
    <style:style style:name="P248" style:parent-style-name="Tekstpodstawowywcięty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49" style:parent-style-name="Tekstpodstawowywcięty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P250" style:parent-style-name="Normalny" style:family="paragraph">
      <style:paragraph-properties fo:text-align="justify" style:vertical-align="auto" fo:line-height="115%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style:text-position="super 66.6%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P256" style:parent-style-name="Normalny" style:family="paragraph">
      <style:paragraph-properties fo:text-align="justify" style:vertical-align="auto" fo:line-height="115%"/>
      <style:text-properties style:font-name="Times New Roman"/>
    </style:style>
    <style:style style:name="P257" style:parent-style-name="Normalny" style:family="paragraph">
      <style:paragraph-properties fo:text-align="justify" style:vertical-align="auto" fo:line-height="115%"/>
      <style:text-properties style:font-name="Times New Roman"/>
    </style:style>
    <style:style style:name="P258" style:parent-style-name="Normalny" style:family="paragraph">
      <style:paragraph-properties fo:text-align="justify" style:vertical-align="auto" fo:line-height="115%"/>
      <style:text-properties style:font-name="Times New Roman"/>
    </style:style>
    <style:style style:name="P259" style:parent-style-name="Normalny" style:family="paragraph">
      <style:paragraph-properties fo:text-align="justify" style:vertical-align="auto" fo:line-height="115%"/>
      <style:text-properties style:font-name="Times New Roman"/>
    </style:style>
    <style:style style:name="P260" style:parent-style-name="Tekstpodstawowywcięty" style:family="paragraph">
      <style:paragraph-properties fo:text-align="justify" fo:line-height="115%" fo:margin-left="0in">
        <style:tab-stops/>
      </style:paragraph-properties>
      <style:text-properties fo:hyphenate="false"/>
    </style:style>
    <style:style style:name="P26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TableColumn264" style:family="table-column">
      <style:table-column-properties style:column-width="3.0819in"/>
    </style:style>
    <style:style style:name="TableColumn265" style:family="table-column">
      <style:table-column-properties style:column-width="3.2173in"/>
    </style:style>
    <style:style style:name="Table263" style:family="table">
      <style:table-properties style:width="6.2993in" fo:margin-left="0in" table:align="left"/>
    </style:style>
    <style:style style:name="TableRow266" style:family="table-row">
      <style:table-row-properties style:min-row-height="1.1416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top="0.1666in"/>
    </style:style>
    <style:style style:name="T2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ny" style:family="paragraph">
      <style:paragraph-properties style:contextual-spacing="true" fo:text-align="center" style:vertical-align="auto"/>
    </style:style>
    <style:style style:name="T272" style:parent-style-name="Domyślnaczcionkaakapitu" style:family="text"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273" style:parent-style-name="Normalny" style:family="paragraph">
      <style:paragraph-properties style:contextual-spacing="true" fo:text-align="center" style:vertical-align="auto"/>
    </style:style>
    <style:style style:name="T2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75" style:parent-style-name="Normalny" style:family="paragraph">
      <style:paragraph-properties style:contextual-spacing="true" fo:text-align="center" style:vertical-align="auto"/>
      <style:text-properties style:font-name="Times New Roman" style:font-name-asian="Times New Roman" style:language-asian="pl" style:country-asian="PL"/>
    </style:style>
    <style:style style:name="P276" style:parent-style-name="Normalny" style:family="paragraph">
      <style:paragraph-properties style:contextual-spacing="true" fo:text-align="center" style:vertical-align="auto"/>
      <style:text-properties style:font-name="Times New Roman" style:font-name-asian="Times New Roman" style:language-asian="pl" style:country-asian="PL"/>
    </style:style>
    <style:style style:name="P277" style:parent-style-name="Normalny" style:family="paragraph">
      <style:text-properties fo:hyphenate="true"/>
    </style:style>
    <style:style style:name="P278" style:parent-style-name="Normalny" style:family="paragraph">
      <style:paragraph-properties fo:break-before="page" fo:text-align="center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0" style:parent-style-name="Tekstpodstawowywcięty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1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82" style:parent-style-name="Tekstpodstawowywcięty" style:family="paragraph">
      <style:paragraph-properties style:contextual-spacing="true" fo:text-align="center" fo:margin-bottom="0in" fo:margin-left="0in">
        <style:tab-stops/>
      </style:paragraph-properties>
      <style:text-properties fo:hyphenate="false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8pt" style:font-size-asian="8pt" style:font-size-complex="8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Normalny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87" style:parent-style-name="Normalny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size="11pt" style:font-size-asian="11pt" style:font-size-complex="11pt"/>
    </style:style>
    <style:style style:name="P292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size="11pt" style:font-size-asian="11pt" style:font-size-complex="11pt"/>
    </style:style>
    <style:style style:name="P293" style:parent-style-name="Normalny" style:family="paragraph">
      <style:paragraph-properties fo:text-align="justify" style:vertical-align="auto" fo:line-height="115%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asian="TimesNewRoman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asian="TimesNew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asian="TimesNewRoman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4" style:parent-style-name="Normalny" style:family="paragraph">
      <style:paragraph-properties fo:text-align="justify" style:vertical-align="auto" fo:line-height="115%"/>
      <style:text-properties style:font-name="Times New Roman" style:font-name-complex="Times New Roman"/>
    </style:style>
    <style:style style:name="P305" style:parent-style-name="Standard" style:family="paragraph">
      <style:paragraph-properties fo:text-align="justify" fo:line-height="115%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0" style:parent-style-name="Hiperłącz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12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hyphenate="true"/>
    </style:style>
    <style:style style:name="TableColumn314" style:family="table-column">
      <style:table-column-properties style:column-width="3.3125in"/>
    </style:style>
    <style:style style:name="TableColumn315" style:family="table-column">
      <style:table-column-properties style:column-width="3.3805in"/>
    </style:style>
    <style:style style:name="Table313" style:family="table">
      <style:table-properties style:width="6.693in" fo:margin-left="0in" table:align="left"/>
    </style:style>
    <style:style style:name="TableRow316" style:family="table-row">
      <style:table-row-properties style:min-row-height="1.102in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31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Normalny" style:family="paragraph">
      <style:paragraph-properties style:contextual-spacing="true" fo:text-align="center" style:vertical-align="auto"/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/>
    </style:style>
    <style:style style:name="P323" style:parent-style-name="Normalny" style:family="paragraph">
      <style:paragraph-properties style:contextual-spacing="true" fo:text-align="center" style:vertical-align="auto"/>
      <style:text-properties fo:hyphenate="true"/>
    </style:style>
    <style:style style:name="T32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PCR-III.TR.3230/…………/2025</text:p>
      <text:p text:style-name="P2"/>
      <text:p text:style-name="P3">Wniosek o dofinansowanie ze środków Państwowego Funduszu Rehabilitacji Osób Niepełnosprawnych uczestnictwa w turnusie rehabilitacyjnym</text:p>
      <text:p text:style-name="P4">(wypełnia osoba niepełnosprawna lub w przypadku osoby<text:s/>niepełnoletniej rodzice bądź opiekun prawny)</text:p>
      <text:p text:style-name="P5"/>
      <text:p text:style-name="P6">Imię i nazwisko:</text:p>
      <text:p text:style-name="P7"><text:span text:style-name="T8">PESEL albo numer dokumentu tożsamości:</text:span></text:p>
      <text:p text:style-name="P9">Adres zamieszkania*:</text:p>
      <text:p text:style-name="P10">Data urodzenia:</text:p>
      <text:p text:style-name="P11">Planowany termin uczestnictwa w turnusie rehabilitacyjnym:<text:s/></text:p>
      <text:p text:style-name="P12"/>
      <text:p text:style-name="P13">POSIADANE ORZECZENIE **</text:p>
      <text:p text:style-name="P14"><text:span text:style-name="T15">a) o stopniu niepełnosprawności:<text:s/></text:span><text:span text:style-name="T16">□</text:span><text:span text:style-name="T17"><text:s/>znacznym</text:span><text:span text:style-name="T18"><text:tab/><text:s text:c="4"/></text:span><text:span text:style-name="T19">□<text:s/></text:span><text:span text:style-name="T20">umiarkowanym</text:span><text:span text:style-name="T21"><text:tab/><text:s text:c="3"/></text:span><text:span text:style-name="T22">□<text:s/></text:span><text:span text:style-name="T23">lekkim</text:span></text:p>
      <text:p text:style-name="P24">Numer orzeczenia:<text:s/></text:p>
      <text:p text:style-name="P25"><text:span text:style-name="T26">b) o zaliczeniu do jednej z grup inwalidów: <text:s/></text:span><text:span text:style-name="T27">□<text:s/></text:span><text:span text:style-name="T28">I</text:span><text:span text:style-name="T29"><text:tab/><text:s text:c="11"/></text:span><text:span text:style-name="T30">□<text:s/></text:span><text:span text:style-name="T31">II</text:span><text:span text:style-name="T32"><text:tab/><text:s text:c="2"/></text:span><text:span text:style-name="T33">□<text:s/></text:span><text:span text:style-name="T34">III</text:span></text:p>
      <text:p text:style-name="P35"><text:span text:style-name="T36">c)<text:s/></text:span><text:span text:style-name="T37">□<text:s/></text:span><text:span text:style-name="T38">o całkowitej</text:span><text:span text:style-name="T39"><text:tab/></text:span><text:span text:style-name="T40">□<text:s/></text:span><text:span text:style-name="T41">o częściowej niezdolności do pracy <text:s text:c="11"/></text:span><text:span text:style-name="T42">□<text:s/></text:span><text:span text:style-name="T43">o niezdolności do pracy w gospodarstwie rolnym<text:s/></text:span><text:span text:style-name="T44"><text:s text:c="6"/></text:span><text:span text:style-name="T45">□<text:s/></text:span><text:span text:style-name="T46">o niezdolności do samodzielnej egzystencji</text:span></text:p>
      <text:p text:style-name="P47"><text:span text:style-name="T48">d)<text:s/></text:span><text:span text:style-name="T49">□<text:s/></text:span><text:span text:style-name="T50">o niepełnosprawności osoby do 16. roku życia</text:span></text:p>
      <text:p text:style-name="P51">Korzystałem(am) z dofinansowania do uczestnictwa w turnusie rehabilitacyjnym ze środków PFRON **</text:p>
      <text:p text:style-name="P52"><text:span text:style-name="T53">□<text:s/></text:span><text:span text:style-name="T54">Tak (podać rok): ………………………………….<text:s/></text:span><text:span text:style-name="T55"><text:s text:c="13"/></text:span><text:span text:style-name="T56">□<text:s/></text:span><text:span text:style-name="T57">Nie</text:span></text:p>
      <text:p text:style-name="P58"/>
      <text:p text:style-name="P59"><text:span text:style-name="T60">Jestem zatrudniony(a) w zakładzie pracy chronionej**:<text:s/></text:span><text:span text:style-name="T61">□<text:s/></text:span><text:span text:style-name="T62">Tak</text:span><text:span text:style-name="T63"><text:tab/><text:s text:c="12"/></text:span><text:span text:style-name="T64">□<text:s/></text:span><text:span text:style-name="T65">Nie</text:span></text:p>
      <text:p text:style-name="P66"/>
      <text:p text:style-name="P67">Imię i nazwisko opiekuna: ………………………………………………………………………………………………………………………</text:p>
      <text:p text:style-name="P68"><text:tab/><text:tab/><text:tab/><text:tab/><text:s text:c="12"/>(wypełnić, jeśli lekarz uznał konieczność pobytu opiekuna)</text:p>
      <text:p text:style-name="P69"><text:tab/><text:tab/><text:tab/><text:tab/><text:tab/></text:p>
      <text:p text:style-name="P70">OŚWIADCZENIE</text:p>
      <text:p text:style-name="P71">Oświadczam, że przeciętny miesięczny dochód, w rozumieniu przepisów o świadczeniach rodzinnych, podzielony przez liczbę osób we wspólnym gospodarstwie domowym, obliczony za kwartał poprzedzający miesiąc złożenia wniosku, wynosił: …………………………………………………………………………………………… zł. Liczba osób we wspólnym gospodarstwie domowym wynosi: …………………………………………………………………………….. Oświadczam, że powyższe dane są zgodne z prawdą oraz że jestem świadom(a) odpowiedzialności karnej za składanie nieprawdziwych danych.</text:p>
      <text:p text:style-name="P72"/>
      <text:p text:style-name="P73">Zobowiązuję się do przedstawienia lekarzowi na turnusie rehabilitacyjnym aktualnego zaświadczenia o stanie zdrowia.***</text:p>
      <text:p text:style-name="P74"/>
      <text:section text:name="Sect1" text:style-name="S1">
        <text:p text:style-name="P75"><text:tab/></text:p>
        <text:p text:style-name="P76">(data)</text:p>
        <text:p text:style-name="P77"><text:tab/></text:p>
        <text:p text:style-name="P78">(czytelny podpis wnioskodawcy)</text:p>
      </text:section>
      <text:section text:name="Sect2" text:style-name="S2">
        <text:p text:style-name="P79"/>
        <text:p text:style-name="P80">* W przypadku osoby bezdomnej wpisać miejsce pobytu.</text:p>
        <text:p text:style-name="P81">** Właściwe zaznaczyć.</text:p>
        <text:p text:style-name="P82">*** Dotyczy<text:s/>turnusu rehabilitacyjnego, którego program przewiduje zabiegi fizjoterapeutyczne.</text:p>
        <text:p text:style-name="P83"/>
        <text:p text:style-name="Textbody"><text:span text:style-name="StrongEmphasis">Wypełnia PCPR</text:span></text:p>
        <text:p text:style-name="Textbody"/>
      </text:section>
      <text:section text:name="Sect3" text:style-name="S3">
        <text:p text:style-name="P84"><text:tab/></text:p>
        <text:p text:style-name="P85">(data wpływu wniosku do PCPR)</text:p>
        <text:p text:style-name="P86"><text:tab/></text:p>
        <text:p text:style-name="P87">(pieczęć PCPR i podpis pracownika</text:p>
      </text:section>
      <text:section text:name="Sect4" text:style-name="S4">
        <text:soft-page-break/>
        <text:p text:style-name="P88">ZAŁĄCZNIKI DO WNIOSKU:</text:p>
        <text:p text:style-name="P89"><text:span text:style-name="T90">1.<text:s/></text:span><text:span text:style-name="T91">kopia</text:span><text:span text:style-name="T92"><text:s/>(oryginał do wglądu) dokumentu potwierdzającego niepełnosprawność Wnioskodawcy,</text:span></text:p>
        <text:p text:style-name="P93"><text:span text:style-name="T94">2. wniosek lekarza o skierowanie na turnus rehabilitacyjny,</text:span></text:p>
        <text:p text:style-name="P95"><text:span text:style-name="T96">3. oświadczenie dot. wniosku,</text:span></text:p>
        <text:p text:style-name="P97"><text:span text:style-name="T98">4. oświadczenie opiekuna (w przypadku koniczności pobytu opiekuna na turnusie),</text:span></text:p>
        <text:p text:style-name="P99"><text:span text:style-name="T100">5. zaświadczenie ze szkoły w przypadku młodzieży uczącej się i niepracującej w wieku 16 do 24 lat,</text:span></text:p>
        <text:p text:style-name="P101"><text:span text:style-name="T102">6. w przypadku osób niezdolnych do złożenia podpisu na wniosku, dodatkowo pełnomocnictwo notarialne lub postanowienie Sądu o ustanowieniu opiekuna prawnego.</text:span></text:p>
        <text:p text:style-name="Standard"/>
        <text:p text:style-name="P103"/>
        <text:p text:style-name="P104"><text:span text:style-name="StrongEmphasis">PRZEDSTAWICIEL USTAWOWY</text:span></text:p>
        <text:p text:style-name="P105"><text:span text:style-name="StrongEmphasis">(dla małoletniego wnioskodawcy lub osoby ubezwłasnowolnionej),</text:span></text:p>
        <text:p text:style-name="P106"><text:span text:style-name="StrongEmphasis">opiekun prawny lub pełnomocnik</text:span></text:p>
        <text:p text:style-name="P107"/>
        <text:p text:style-name="P108">Imię i nazwisko: …………………………………………………………………………………………………</text:p>
        <text:p text:style-name="P109">PESEL lub numer dokumentu tożsamości: ……………………………………………………….......................</text:p>
        <text:p text:style-name="P110">Adres zamieszkania:<text:s/>…………………………………………………………………………………………….</text:p>
        <text:p text:style-name="P111">…………………………………………………………………………………………………………………...</text:p>
        <text:p text:style-name="P112">Numer telefonu: …………………………………………………………………………………………………</text:p>
        <text:p text:style-name="P113">Adres email: ……………………………………………………………………………………………………..</text:p>
        <text:p text:style-name="P114">Data urodzenia: ………………………………………………………………………………………………….</text:p>
        <text:p text:style-name="P115">ustanowiony przedstawicielem* / opiekunem* / pełnomocnikiem*: …………………………….......................</text:p>
        <text:p text:style-name="P116">…………………………………………………………………………………………………….......................</text:p>
        <text:p text:style-name="P117">postanowieniem Sądu: …………………………………………………………………………………………..</text:p>
        <text:p text:style-name="P118"><text:span text:style-name="T119"><text:s/></text:span><text:span text:style-name="T120">z dn. ……………………………… sygn. Akt*: ………………………………………………….....................</text:span></text:p>
        <text:p text:style-name="P121">/na mocy pełnomocnictwa potwierdzonego <text:s/>przez Notariusza*: ……………………………………………….</text:p>
        <text:p text:style-name="P122">…………………………………………………………………………………………………………………...</text:p>
        <text:p text:style-name="P123">z dn. ……………………………………. repet. Nr …………………………………………………………….</text:p>
        <text:p text:style-name="P124"/>
        <text:p text:style-name="P125"/>
      </text:section>
      <text:section text:name="Sect5" text:style-name="S5">
        <text:p text:style-name="P126"><text:tab/></text:p>
        <text:p text:style-name="P127">(data)</text:p>
        <text:p text:style-name="P128"><text:tab/></text:p>
        <text:p text:style-name="P129">(podpis <text:s/>przedstawiciela ustawowego*</text:p>
        <text:p text:style-name="P130">opiekuna prawnego*</text:p>
        <text:p text:style-name="P131">pełnomocnika*)</text:p>
      </text:section>
      <text:section text:name="Sect6" text:style-name="S6">
        <text:p text:style-name="P132"/>
      </text:section>
      <text:section text:name="Sect7" text:style-name="S7">
        <text:p text:style-name="P133"/>
        <text:p text:style-name="P134">Informacje uzupełniające do wniosku</text:p>
        <text:p text:style-name="P135">DANE KONTAKTOWE OSOBY NIEPEŁNOSPRAWNEJ</text:p>
        <text:p text:style-name="P136"/>
        <text:p text:style-name="P137">Numer telefonu: ……………………………………………………………………………………….</text:p>
        <text:p text:style-name="P138">Adres e-mail: ………………………………………………………………………………………….</text:p>
        <text:p text:style-name="P139"/>
      </text:section>
      <text:section text:name="Sect8" text:style-name="S8">
        <text:p text:style-name="P140"><text:tab/><text:s text:c="15"/>………………………………………………..</text:p>
        <text:p text:style-name="P141"><text:span text:style-name="T142">(data) <text:s text:c="74"/></text:span><text:span text:style-name="T143">(podpis)</text:span></text:p>
        <text:p text:style-name="P144"/>
        <text:p text:style-name="Standard"/>
        <text:p text:style-name="Standard">* niepotrzebne skreślić</text:p>
        <text:soft-page-break/>
        <text:p text:style-name="P145">............................................................</text:p>
        <text:p text:style-name="P146"><text:s text:c="6"/>(pieczęć zakładu opieki zdrowotnej</text:p>
        <text:p text:style-name="P147"><text:s text:c="13"/>lub gabinetu lekarskiego)</text:p>
        <text:p text:style-name="P148"/>
        <text:h text:style-name="P149" text:outline-level="3">Wniosek lekarza o skierowanie na turnus rehabilitacyjny</text:h>
        <text:p text:style-name="P150"><text:span text:style-name="T151">(</text:span><text:span text:style-name="T152">NALEŻY WYPEŁNIĆ CZYTELNIE DRUKOWANYMI LITERAMI)</text:span><text:span text:style-name="T153"><text:s/></text:span></text:p>
        <text:p text:style-name="P154"/>
        <text:p text:style-name="P155"/>
        <text:p text:style-name="P156">Imię i nazwisko .....................................................................................................................................................</text:p>
        <text:p text:style-name="P157">PESEL albo numer dokumentu tożsamości ..........................................................................................................</text:p>
        <text:p text:style-name="P158">Adres zamieszkania ..............................................................................................................................................</text:p>
        <text:p text:style-name="P159"><text:s text:c="33"/>..............................................................................................................................................</text:p>
        <text:p text:style-name="P160"/>
        <text:h text:style-name="P161" text:outline-level="4">Rodzaj schorzenia lub dysfunkcji*</text:h>
        <table:table table:style-name="Table162">
          <table:table-columns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<text:span text:style-name="T168"></text:span><text:span text:style-name="T169"><text:s/></text:span><text:span text:style-name="T170">dysfunkcja narządu ruchu</text:span></text:p>
              <text:p text:style-name="P171"><text:span text:style-name="T172"></text:span><text:span text:style-name="T173"><text:s/>osoba poruszająca się na wózku inwalidzkim</text:span></text:p>
              <text:p text:style-name="P174"><text:span text:style-name="T175"></text:span><text:span text:style-name="T176"><text:s/></text:span><text:span text:style-name="T177">dysfunkcja narządu wzroku</text:span></text:p>
              <text:p text:style-name="P178"><text:span text:style-name="T179"></text:span><text:span text:style-name="T180"><text:s/></text:span><text:span text:style-name="T181">choroba psychiczna</text:span></text:p>
              <text:p text:style-name="P182"><text:span text:style-name="T183"></text:span><text:span text:style-name="T184"><text:s/>schorzenie układu krążenia</text:span></text:p>
            </table:table-cell>
            <table:table-cell table:style-name="TableCell185">
              <text:p text:style-name="P186"><text:span text:style-name="T187"></text:span><text:span text:style-name="T188"><text:s/></text:span><text:span text:style-name="T189">dysfunkcja narządu słuchu</text:span></text:p>
              <text:p text:style-name="P190"><text:span text:style-name="T191"></text:span><text:span text:style-name="T192"><text:s/></text:span><text:span text:style-name="T193">upośledzenie umysłowe</text:span></text:p>
              <text:p text:style-name="P194"><text:span text:style-name="T195"></text:span><text:span text:style-name="T196"><text:s/></text:span><text:span text:style-name="T197">padaczka</text:span></text:p>
              <text:p text:style-name="P198"><text:span text:style-name="T199"></text:span><text:span text:style-name="T200"><text:s/></text:span><text:span text:style-name="T201"><text:s/>inne (jakie?)<text:s/></text:span><text:span text:style-name="T202">...........................................................</text:span></text:p>
              <text:p text:style-name="P203"><text:s text:c="25"/>............................................................</text:p>
            </table:table-cell>
          </table:table-row>
        </table:table>
        <text:p text:style-name="P204"/>
        <text:p text:style-name="P205">Konieczność pobytu opiekuna na turnusie*:</text:p>
        <text:p text:style-name="P206"/>
        <text:p text:style-name="P207"><text:span text:style-name="T208">(</text:span><text:span text:style-name="T209">NALEŻY WYPEŁNIĆ CZYTELNIE DRUKOWANYMI LITERAMI)</text:span><text:span text:style-name="T210"><text:s/></text:span></text:p>
        <text:p text:style-name="P211"/>
        <text:h text:style-name="P212" text:outline-level="2"><text:span text:style-name="T213"></text:span><text:span text:style-name="T214"><text:s/></text:span><text:span text:style-name="T215">NIE</text:span></text:h>
        <text:p text:style-name="P216"><text:span text:style-name="T217"></text:span><text:span text:style-name="T218"><text:s/>TAK<text:s/></text:span><text:span text:style-name="T219">–</text:span><text:span text:style-name="T220"><text:s/>uzasadnienie (należy wskazać konkretne przyczyny konieczności pobytu opiekuna na turnusie)</text:span></text:p>
        <text:p text:style-name="P221"><text:s text:c="11"/>.....................................................................................................................................................</text:p>
        <text:p text:style-name="P222"><text:s text:c="11"/>.....................................................................................................................................................</text:p>
        <text:p text:style-name="P223"><text:s text:c="11"/>.....................................................................................................................................................</text:p>
        <text:p text:style-name="P224"><text:s text:c="11"/>.....................................................................................................................................................</text:p>
        <text:p text:style-name="P225"><text:s text:c="11"/>.....................................................................................................................................................</text:p>
        <text:p text:style-name="P226"><text:s text:c="11"/>.....................................................................................................................................................</text:p>
        <text:p text:style-name="P227"><text:s text:c="11"/>.....................................................................................................................................................</text:p>
        <text:p text:style-name="P228"/>
        <text:p text:style-name="P229">Uwagi:</text:p>
        <text:p text:style-name="P230"><text:s text:c="11"/>.....................................................................................................................................................</text:p>
        <text:p text:style-name="P231"><text:s text:c="11"/>.....................................................................................................................................................</text:p>
        <text:p text:style-name="P232"><text:s text:c="11"/>.....................................................................................................................................................</text:p>
        <text:p text:style-name="P233"><text:s text:c="11"/>.....................................................................................................................................................</text:p>
        <text:p text:style-name="P234"/>
        <text:p text:style-name="P235">* Właściwe zaznaczyć.</text:p>
        <text:p text:style-name="P236"/>
        <text:p text:style-name="P237"/>
        <text:p text:style-name="P238">........................................................... <text:s text:c="39"/>................................................................</text:p>
        <text:p text:style-name="P239"><text:s text:c="28"/>(data) <text:s text:c="101"/>(pieczątka i podpis lekarza)</text:p>
        <text:p text:style-name="P240"/>
        <text:p text:style-name="P241"/>
        <text:p text:style-name="P242">PRZYJMUJĘ DO WIADOMOŚCI, ŻE:</text:p>
        <text:list text:style-name="LFO1" text:continue-numbering="true">
          <text:list-item>
            <text:p text:style-name="P243">Wnioski złożone od stycznia rozpatrywane będą w terminie 30 dni od podjęcia uchwały Rady<text:s/>Powiatu Żarskiego w sprawie określenia zadań i podziału środków finansowych PFRON na poszczególne zadania powiatu z zakresu rehabilitacji zawodowej i społecznej w danym roku kalendarzowym, pozostałe wnioski rozpatrywane będą w terminie 30 dni od dnia złożenia kompletnego wniosku.</text:p>
          </text:list-item>
          <text:list-item>
            <text:p text:style-name="P244">Dofinansowanie będzie przyznawane do wyczerpania środków finansowych przeznaczonych dla powiatu żarskiego na dany rok kalendarzowy.</text:p>
          </text:list-item>
          <text:list-item>
            <text:p text:style-name="P245">Wszelkie zmiany we wniosku jak i rezygnacje należy zgłaszać do tut. PCPR w formie pisemnej.</text:p>
          </text:list-item>
          <text:list-item>
            <text:p text:style-name="P246">Złożenie wniosku nie jest równoznaczne z przyznaniem dofinansowania.</text:p>
          </text:list-item>
        </text:list>
        <text:p text:style-name="P247"/>
        <text:p text:style-name="P248">OŚWIADCZENIE</text:p>
        <text:p text:style-name="P249">Zgodnie z § 4 ust. 1 pkt. 2, 3, 4, 6 rozporządzenia Ministra Pracy i Polityki Społecznej z dnia 15 listopada 2007 r. w sprawie turnusów rehabilitacyjnych (Dz. U. Nr 230, poz.<text:s/>1694 z późn. zm.), oświadczam, że:</text:p>
        <text:list text:style-name="LFO2" text:continue-numbering="true">
          <text:list-item>
            <text:p text:style-name="P250"><text:span text:style-name="T251">W roku bieżącym nie uzyskałem/am</text:span><text:span text:style-name="T252"><text:s/></text:span><text:span text:style-name="T253"><text:s/>dofinansowania do turnusu rehabilitacyjnego ze</text:span><text:span text:style-name="T254"> </text:span><text:span text:style-name="T255">środków PFRON.</text:span></text:p>
          </text:list-item>
          <text:list-item>
            <text:p text:style-name="P256">Dokonam wyboru turnusu w ośrodku, który jest wpisany do rejestru ośrodków prowadzonego przez wojewodę.</text:p>
          </text:list-item>
          <text:list-item>
            <text:p text:style-name="P257">Dokonam wyboru organizatora turnusu, który posiada wpis do rejestru organizatorów</text:p>
          </text:list-item>
          <text:list-item>
            <text:p text:style-name="P258">Nie będę pełnić funkcji członka kadry na turnusie ani nie będę opiekunem innego uczestnika tego turnusu.</text:p>
          </text:list-item>
        </text:list>
        <text:p text:style-name="P259"/>
        <text:p text:style-name="P260">Zapoznałem/am się z Klauzulą informacyjną dotyczącą przetwarzania danych osobowych wnioskodawcy/ pełnomocnika/ podopiecznego/ dziecka powyżej 14 r. ż. obowiązującą w Powiatowym Centrum Pomocy Rodzinie w Żarach (do wglądu w PCPR w Żarach, ul. Artylerzystów 6 oraz na stronie internetowej<text:s/><text:a xlink:href="http://pcprzary.pl/?cat=29" office:target-frame-name="_top" xlink:show="replace"><text:span text:style-name="Hiperłącze">http://pcprzary.pl/?cat=29</text:span></text:a>) i dobrowolnie wyrażam zgodę na przetwarzanie moich danych osobowych w celu realizacji wniosku do dofinansowanie ze środków PFRON.</text:p>
        <text:p text:style-name="P261"/>
        <text:p text:style-name="P262"/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<text:span text:style-name="T269">Żary, dnia …………………….</text:span></text:p>
            </table:table-cell>
            <table:table-cell table:style-name="TableCell270">
              <text:p text:style-name="P271"><text:span text:style-name="T272">............................................................</text:span></text:p>
              <text:p text:style-name="P273"><text:span text:style-name="T274">(czytelny podpis Wnioskodawcy/</text:span></text:p>
              <text:p text:style-name="P275">przedstawiciela ustawowego/ opiekuna prawnego/</text:p>
              <text:p text:style-name="P276">pełnomocnika)</text:p>
            </table:table-cell>
          </table:table-row>
        </table:table>
        <text:p text:style-name="Standard"/>
        <text:p text:style-name="P277"/>
        <text:soft-page-break/>
        <text:p text:style-name="P278"><text:span text:style-name="T279">OŚWIADCZENIE OPIEKUNA OSOBY NIEPEŁNOSPRAWNEJ</text:span></text:p>
        <text:p text:style-name="P280"/>
        <text:p text:style-name="P281">Ja niżej podpisany/na ……………………………………………………………………………………...… zamieszkały/a<text:s/>……………………………………………………………………………………………… będę pełnić funkcję opiekuna na turnusie dla: ………………………………………………………………….</text:p>
        <text:p text:style-name="P282"><text:span text:style-name="T283"><text:s text:c="49"/></text:span><text:span text:style-name="T284"><text:s text:c="6"/></text:span><text:span text:style-name="T285">(imię i nazwisko Wnioskodawcy)</text:span></text:p>
        <text:p text:style-name="P286"/>
        <text:p text:style-name="P287"><text:span text:style-name="T288">Zgodnie z § 4 ust. 2 pkt. 2 Rozporządzenia Ministra Pracy i Polityki Społecznej z dnia 15 listopada 2007 r.<text:s/></text:span><text:span text:style-name="T289">w sprawie turnusów rehabilitacyjnych</text:span><text:span text:style-name="T290"><text:s/>(Dz. U. 230, poz. 1694 z późn. zm.), oświadczam, że jako opiekun osoby niepełnosprawnej na turnusie rehabilitacyjnym:<text:s/></text:span></text:p>
        <text:list text:style-name="LFO3" text:continue-numbering="true">
          <text:list-item>
            <text:p text:style-name="P291">nie będę pełnić funkcji członka kadry na tym turnusie,</text:p>
          </text:list-item>
          <text:list-item>
            <text:p text:style-name="P292">nie jestem osobą niepełnosprawną wymagającą opieki innej osoby,</text:p>
          </text:list-item>
          <text:list-item>
            <text:p text:style-name="P293"><text:span text:style-name="T294">uko</text:span><text:span text:style-name="T295">ń</text:span><text:span text:style-name="T296">czyłem/am 18 lat</text:span><text:span text:style-name="T297"><text:s/></text:span><text:span text:style-name="T298"><text:s/>lub uko</text:span><text:span text:style-name="T299">ń</text:span><text:span text:style-name="T300">czyłem/am 16 lat i jestem wspólnie zamieszkuj</text:span><text:span text:style-name="T301">ą</text:span><text:span text:style-name="T302">cym członkiem rodziny osoby niepełnosprawnej.</text:span><text:span text:style-name="T303"><text:s/></text:span></text:p>
          </text:list-item>
        </text:list>
        <text:p text:style-name="P304"/>
        <text:p text:style-name="P305"><text:span text:style-name="T306">Zapoznałem/am się z Klauzulą informacyjną dotyczącą<text:s/></text:span><text:span text:style-name="T307">przetwarzania<text:s/></text:span><text:span text:style-name="T308">danych osobowych opiekuna osoby niepełnosprawnej<text:s/></text:span><text:span text:style-name="T309">obowiązującą w Powiatowym Centrum Pomocy Rodzinie w Żarach (do wglądu w PCPR w Żarach, ul. Artylerzystów 6 oraz na stronie internetowej<text:s/></text:span><text:a xlink:href="http://pcprzary.pl/?cat=29" office:target-frame-name="_top" xlink:show="replace"><text:span text:style-name="T310">http://pcprzary.pl/?cat=29</text:span></text:a><text:span text:style-name="T311">) i dobrowolnie wyrażam zgodę na przetwarzanie moich danych osobowych w celu realizacji wniosku do dofinansowanie ze środków PFRON.</text:span></text:p>
        <text:p text:style-name="P312"/>
        <table:table table:style-name="Table313">
          <table:table-columns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............................................</text:p>
              <text:p text:style-name="P319">(data)</text:p>
            </table:table-cell>
            <table:table-cell table:style-name="TableCell320">
              <text:p text:style-name="P321"><text:span text:style-name="T322">............................................................</text:span></text:p>
              <text:p text:style-name="P323"><text:span text:style-name="T324">(czytelny podpis opiekuna)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tarell" svg:font-family="Cantarell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tytułu1" style:display-name="Bez tytułu1" style:family="paragraph" style:parent-style-name="Textbody">
      <style:paragraph-properties fo:line-height="100%"/>
      <style:text-properties fo:font-style="italic" style:font-style-asian="italic" fo:font-size="11pt" style:font-size-asian="11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dofinansowanie ze środków PFRON na uczestnictwo w turnusie rehabilitacyjnym</dc:title>
    <meta:initial-creator>Aneta Sojka</meta:initial-creator>
    <dc:creator>PCPR Żary</dc:creator>
    <meta:creation-date>2022-12-30T10:46:00Z</meta:creation-date>
    <dc:date>2024-12-13T08:39:00Z</dc:date>
    <meta:print-date>2023-12-18T07:10:00Z</meta:print-date>
    <meta:template xlink:href="Normal" xlink:type="simple"/>
    <meta:editing-cycles>36</meta:editing-cycles>
    <meta:editing-duration>PT3720S</meta:editing-duration>
    <meta:document-statistic meta:page-count="5" meta:paragraph-count="22" meta:word-count="1590" meta:character-count="11110" meta:row-count="79" meta:non-whitespace-character-count="9542"/>
  </office:meta>
</office:document-meta>
</file>